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Viering van Koningsdag 2017 op Petrus Donders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6 maart 2017</text:p>
            <text:p text:style-name="common-al">Aan Gestel Events is vergunning verleend voor het organiseren van de viering van Koningsdag 2017, op het Petrus Dondersplein te Sint-Michielsgestel op:</text:p>
            <text:p text:style-name="common-al">•donderdag 27 april 2017 van 11.00 uur tot 20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9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Viering van Koningsdag 2017 op Petrus Dondersple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93</meta:user-defined>
    <meta:user-defined meta:name="OVERHEIDop.GmbID/DC.identifier">gmb-2017-43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