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raadsadviescommissie Ondergrond van de Toekomst</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Raadspresidium van 6 maart 2017 corsanummer 1700035234;</text:p>
            <text:p text:style-name="al"/>
            <text:p text:style-name="al">gelet op artikel 82 van de gemeentewet</text:p>
            <text:p text:style-name="al"/>
            <text:p text:style-name="al">besluit vast te stellen de volgende verordening: de Verordening op de raadsadviescommissie Ondergrond van de Toekom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text:p>
              <text:p text:style-name="al">Onder de raadsadviescommissie Ondergrond van de Toekomst wordt verstaan een commissie als bedoeld in artikel 84 van de Gemeentewet.</text:p>
              <text:list text:style-name="id1-3-2-2-1-2-3">
                <text:list-item text:style-override="id1-3-2-2-1-2-3-1">
                  <text:number>-</text:number>
                  <text:p text:style-name="al">Commissie: de raadsadviescommissie Ondergrond van de Toekomst</text:p>
                </text:list-item>
                <text:list-item text:style-override="id1-3-2-2-1-2-3-2">
                  <text:number>-</text:number>
                  <text:p text:style-name="al">Raad: de raad van de gemeente Enschede</text:p>
                </text:list-item>
                <text:list-item text:style-override="id1-3-2-2-1-2-3-3">
                  <text:number>-</text:number>
                  <text:p text:style-name="al">Fractie: een politieke groepering in de raad</text:p>
                </text:list-item>
                <text:list-item text:style-override="id1-3-2-2-1-2-3-4">
                  <text:number>-</text:number>
                  <text:p text:style-name="al">Presidium: het presidium van de raad als bedoeld in artikel 4 van het Reglement van orde gemeenteraad Enschede</text:p>
                </text:list-item>
              </text:list>
            </text:section>
            <text:section text:name="artikel_id1-3-2-2-1-3" text:style-name="artikel">
              <text:p text:style-name="artikel_kop_titel"><text:span text:style-name="artikel_kop_label">Artikel</text:span> <text:span text:style-name="artikel_kop_nr">2</text:span> Taken en bevoegdheden</text:p>
              <text:list text:style-name="id1-3-2-2-1-3-2">
                <text:list-item text:style-override="id1-3-2-2-1-3-2">
                  <text:number>1.</text:number>
                  <text:p text:style-name="al">De commissie heeft tot taak om rechtstreeks aan de raad advies uit te brengen over hoe de gemeente Enschede haar invloed en zeggenschap op de diepe ondergrond kan vergroten, ook passend in de nieuwe Omgevingswet;</text:p>
                </text:list-item>
                <text:list-item text:style-override="id1-3-2-2-1-3-3">
                  <text:number>2.</text:number>
                  <text:p text:style-name="al">De commissie wordt in ieder geval vooraf in de gelegenheid gesteld advies te geven over voorstellen betreffende de diepe ondergrond die in de raad aan de orde komen.</text:p>
                </text:list-item>
                <text:list-item text:style-override="id1-3-2-2-1-3-4">
                  <text:number>3.</text:number>
                  <text:p text:style-name="al">De commissie wordt voor zaken die haar bevoegdheid betreffen en binnen haar taakstelling, genoemd in het eerste lid van dit artikel, vallen, tijdig betrokken bij de beleidsvoorbereiding in die zin dat zij zich kan uitspreken over te stellen prioriteiten en aandachtspunten. </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commissie bestaat uit maximaal 10 leden.</text:p>
                </text:list-item>
                <text:list-item text:style-override="id1-3-2-2-1-4-3">
                  <text:number>2.</text:number>
                  <text:p text:style-name="al">Een lid van de commissie kan zich laten vervangen door een ander lid van zijn fractie. Voor fracties die op grond van de verkiezingsuitslag met één of twee leden in de raad zijn vertegenwoordigd, geldt dat deze hun zetel ook kunnen bezetten door één van de reeds benoemde commissieleden.</text:p>
                </text:list-item>
                <text:list-item text:style-override="id1-3-2-2-1-4-4">
                  <text:number>3.</text:number>
                  <text:p text:style-name="al">De raad benoemt een externe voorzitter voor de commissie. De raad wijst tevens uit haar midden een plaatsvervangend voorzitter aan. De voorzitter is geen lid van de commissie en heeft tot taak de vergadering te leiden, de orde tijdens de vergadering te handhaven en deze verordening te doen naleven. </text:p>
                  <text:p text:style-name="al">De griffier dan wel een griffiemedewerker is commissiegriffier. Deze is geen lid van de commissie. </text:p>
                </text:list-item>
                <text:list-item text:style-override="id1-3-2-2-1-4-5">
                  <text:number>4.</text:number>
                  <text:p text:style-name="al">Tot leden van de commissie zijn door de raad benoembaar:</text:p>
                  <text:list text:style-name="id1-3-2-2-1-4-5-3">
                    <text:list-item text:style-override="id1-3-2-2-1-4-5-3-1">
                      <text:number>a.</text:number>
                      <text:p text:style-name="al">leden van de raad; </text:p>
                    </text:list-item>
                    <text:list-item text:style-override="id1-3-2-2-1-4-5-3-2">
                      <text:number>b.</text:number>
                      <text:p text:style-name="al">personen die geen lid van de raad zijn, maar een specifieke deskundigheid bezitten betreffende de ondergrond.</text:p>
                    </text:list-item>
                  </text:list>
                </text:list-item>
                <text:list-item text:style-override="id1-3-2-2-1-4-6">
                  <text:number>5.</text:number>
                  <text:p text:style-name="al">De leden onder 4.a. dienen een redelijke afspiegeling te vormen van de samenstelling van de raad. </text:p>
                </text:list-item>
                <text:list-item text:style-override="id1-3-2-2-1-4-7">
                  <text:number>6.</text:number>
                  <text:p text:style-name="al">Ten aanzien van de commissieleden bedoeld in het vierde lid, onder b, is het Rechtspositiebesluit raads-/commissieleden niet van toepassing.</text:p>
                </text:list-item>
                <text:list-item text:style-override="id1-3-2-2-1-4-8">
                  <text:number>7.</text:number>
                  <text:p text:style-name="al">De leden van de commissie worden zo spoedig mogelijk na inwerkingtreding van deze verordening benoemd door de gemeenteraad. De benoeming geldt tot het einde van de zittingsperiode van de raad.</text:p>
                </text:list-item>
                <text:list-item text:style-override="id1-3-2-2-1-4-9">
                  <text:number>8.</text:number>
                  <text:p text:style-name="al">Voor een commissielid bedoeld in het vierde lid, onder a, eindigt het lidmaatschap wanneer hij tussentijds ophoudt lid van de raad van de gemeente Enschede te zijn.</text:p>
                </text:list-item>
                <text:list-item text:style-override="id1-3-2-2-1-4-10">
                  <text:number>9.</text:number>
                  <text:p text:style-name="al">Voor personen met een specifieke deskundigheid eindigt het lidmaatschap tussentijds wanneer hij de raad hierom schriftelijk verzoekt ofwel de commissie van mening is dat de specifieke deskundigheid niet (meer) bijdraagt aan het uit te brengen advies.</text:p>
                </text:list-item>
                <text:list-item text:style-override="id1-3-2-2-1-4-11">
                  <text:number>10.</text:number>
                  <text:p text:style-name="al">In een tussentijds ontstane vacature benoemt de raad binnen drie maanden na het ontstaan ervan een nieuw lid. </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De werkwijze</text:p>
            <text:section text:name="artikel_id1-3-2-2-2-2" text:style-name="artikel">
              <text:p text:style-name="artikel_kop_titel"><text:span text:style-name="artikel_kop_label">Artikel</text:span> <text:span text:style-name="artikel_kop_nr">4</text:span> Dag, uur en plaats van de vergaderingen</text:p>
              <text:list text:style-name="id1-3-2-2-2-2-2">
                <text:list-item text:style-override="id1-3-2-2-2-2-2">
                  <text:number>1.</text:number>
                  <text:p text:style-name="al">De commissie vergadert indien de voorzitter dat nodig oordeelt of ten minste twee leden, met opgave van redenen, dit verzoeken. In het laatste geval belegt de voorzitter een vergadering voor een tijdstip gelegen binnen een periode van veertien dagen, gerekend vanaf de dag waarop hij het verzoek heeft ontvangen. </text:p>
                </text:list-item>
              </text:list>
            </text:section>
            <text:section text:name="artikel_id1-3-2-2-2-3" text:style-name="artikel">
              <text:p text:style-name="artikel_kop_titel"><text:span text:style-name="artikel_kop_label">Artikel</text:span> <text:span text:style-name="artikel_kop_nr">5</text:span> Agenda en oproeping voor de vergadering</text:p>
              <text:list text:style-name="id1-3-2-2-2-3-2">
                <text:list-item text:style-override="id1-3-2-2-2-3-2">
                  <text:number>1.</text:number>
                  <text:p text:style-name="al">De voorzitter stelt voor de vergadering de agenda in concept vast. Daarin worden tevens de agendapunten opgenomen die door tenminste twee leden, met opgave van redenen, bij de voorzitter zijn aangemeld. Tijdens de vergadering stelt de voorzitter de agenda vast.</text:p>
                </text:list-item>
                <text:list-item text:style-override="id1-3-2-2-2-3-3">
                  <text:number>2.</text:number>
                  <text:p text:style-name="al">De voorzitter roept de leden ten minste vijf werkdagen tevoren tot de vergadering op, spoedeisende gevallen uitgezonderd. De oproeping vermeldt dag, tijdstip, plaats en concept-agenda van de vergadering. </text:p>
                </text:list-item>
              </text:list>
            </text:section>
            <text:section text:name="artikel_id1-3-2-2-2-4" text:style-name="artikel">
              <text:p text:style-name="artikel_kop_titel"><text:span text:style-name="artikel_kop_label">Artikel</text:span> <text:span text:style-name="artikel_kop_nr">6</text:span> Verhindering vergadering bij te wonen</text:p>
              <text:list text:style-name="id1-3-2-2-2-4-2">
                <text:list-item text:style-override="id1-3-2-2-2-4-2">
                  <text:number>1.</text:number>
                  <text:p text:style-name="al">De leden die verhinderd zijn een vergadering bij te wonen, laten dat tevo¬ren weten aan de commissiegriffier. </text:p>
                </text:list-item>
              </text:list>
            </text:section>
            <text:section text:name="artikel_id1-3-2-2-2-5" text:style-name="artikel">
              <text:p text:style-name="artikel_kop_titel"><text:span text:style-name="artikel_kop_label">Artikel</text:span> <text:span text:style-name="artikel_kop_nr">7:</text:span> Openbaarheid</text:p>
              <text:list text:style-name="id1-3-2-2-2-5-2">
                <text:list-item text:style-override="id1-3-2-2-2-5-2">
                  <text:number>1.</text:number>
                  <text:p text:style-name="al">De vergaderingen van de commissie zijn openbaar.</text:p>
                </text:list-item>
                <text:list-item text:style-override="id1-3-2-2-2-5-3">
                  <text:number>2.</text:number>
                  <text:p text:style-name="al">Van het bepaalde in het eerste lid kan in uitzonderlijke gevallen worden afgeweken wanneer de commissie op voorstel van de voorzitter of één der leden besluit dat een vergadering of een deel daarvan besloten zal zijn. De beraadslaging daarover vindt achter gesloten deuren plaats. </text:p>
                </text:list-item>
                <text:list-item text:style-override="id1-3-2-2-2-5-4">
                  <text:number>3.</text:number>
                  <text:p text:style-name="al">In geval van een besloten vergadering beslist de commissie over de aanwezigheid van andere personen dan de leden van de commissie, de voorzitter en de commissiegriffier. Aan het eind van een besloten vergadering neemt de commissie een besluit over het al dan niet openbaar maken van het besprokene en de eventuele betrokken stukken.</text:p>
                </text:list-item>
              </text:list>
            </text:section>
            <text:section text:name="artikel_id1-3-2-2-2-6" text:style-name="artikel">
              <text:p text:style-name="artikel_kop_titel"><text:span text:style-name="artikel_kop_label">Artikel</text:span> <text:span text:style-name="artikel_kop_nr">8:</text:span> Aankondiging vergaderingen</text:p>
              <text:list text:style-name="id1-3-2-2-2-6-2">
                <text:list-item text:style-override="id1-3-2-2-2-6-2">
                  <text:number>1.</text:number>
                  <text:p text:style-name="al">Dag, tijdstip en plaats van de vergaderingen worden ter openbare kennis gebracht door aankondiging op de gemeentelijke internetsite, waarbij tevens de digitaal beschikbare vergaderstukken worden geplaatst;</text:p>
                </text:list-item>
              </text:list>
            </text:section>
            <text:section text:name="artikel_id1-3-2-2-2-7" text:style-name="artikel">
              <text:p text:style-name="artikel_kop_titel"><text:span text:style-name="artikel_kop_label">Artikel</text:span> <text:span text:style-name="artikel_kop_nr">9:</text:span> Verslaglegging</text:p>
              <text:list text:style-name="id1-3-2-2-2-7-2">
                <text:list-item text:style-override="id1-3-2-2-2-7-2">
                  <text:number>1.</text:number>
                  <text:p text:style-name="al">Van de vergadering van de commissie wordt door de commissiegriffier een besluitenlijst gemaakt die in de eerstvolgende vergadering ter vaststelling aan de commissie wordt voorgelegd. </text:p>
                </text:list-item>
              </text:list>
            </text:section>
            <text:section text:name="artikel_id1-3-2-2-2-8" text:style-name="artikel">
              <text:p text:style-name="artikel_kop_titel"><text:span text:style-name="artikel_kop_label">Artikel</text:span> <text:span text:style-name="artikel_kop_nr">10:</text:span> Voorstel van orde</text:p>
              <text:list text:style-name="id1-3-2-2-2-8-2">
                <text:list-item text:style-override="id1-3-2-2-2-8-2">
                  <text:number>1.</text:number>
                  <text:p text:style-name="al">De voorzitter en de leden van de commissie kunnen tijdens de vergadering mondeling een voorstel van orde doen, dat kort kan worden toegelicht.</text:p>
                </text:list-item>
                <text:list-item text:style-override="id1-3-2-2-2-8-3">
                  <text:number>2.</text:number>
                  <text:p text:style-name="al">Een voorstel van orde kan uitsluitend de orde van de vergadering betreffen.</text:p>
                </text:list-item>
                <text:list-item text:style-override="id1-3-2-2-2-8-4">
                  <text:number>3.</text:number>
                  <text:p text:style-name="al">Over een voorstel van orde beslist de commissie terstond.</text:p>
                </text:list-item>
              </text:list>
            </text:section>
            <text:section text:name="artikel_id1-3-2-2-2-9" text:style-name="artikel">
              <text:p text:style-name="artikel_kop_titel"><text:span text:style-name="artikel_kop_label">Artikel</text:span> <text:span text:style-name="artikel_kop_nr">11:</text:span> Besluitvorming en stemming</text:p>
              <text:list text:style-name="id1-3-2-2-2-9-2">
                <text:list-item text:style-override="id1-3-2-2-2-9-2">
                  <text:number>1.</text:number>
                  <text:p text:style-name="al">Na behandeling van een agendapunt sluit de voorzitter het onderwerp af en doet daarbij zonodig een voorstel inzake de verdere afhandeling van het onderwerp.</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2:</text:span> Vergoeding</text:p>
              <text:list text:style-name="id1-3-2-2-3-2-2">
                <text:list-item text:style-override="id1-3-2-2-3-2-2">
                  <text:number>1.</text:number>
                  <text:p text:style-name="al">Aan de voorzitter en commissieleden, zijnde geen raads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
            </text:section>
            <text:section text:name="artikel_id1-3-2-2-3-3" text:style-name="artikel">
              <text:p text:style-name="artikel_kop_titel"><text:span text:style-name="artikel_kop_label">Artikel</text:span> <text:span text:style-name="artikel_kop_nr">13</text:span> Beslissing in geval van onduidelijkheid verordening</text:p>
              <text:p text:style-name="al">In de gevallen waarin deze verordening niet voorziet of wanneer een artikel voor meerdere uitleg vatbaar blijkt te zijn, beslist:</text:p>
              <text:list text:style-name="id1-3-2-2-3-3-3">
                <text:list-item text:style-override="id1-3-2-2-3-3-3-1">
                  <text:number>a.</text:number>
                  <text:p text:style-name="al">voor zover het betreft de werkwijze van de commissie: de voorzitter;</text:p>
                </text:list-item>
                <text:list-item text:style-override="id1-3-2-2-3-3-3-2">
                  <text:number>b.</text:number>
                  <text:p text:style-name="al">voor zover het betreft de bevoegdheden van de commissie: de raad op voorstel van het raadspresidium;</text:p>
                </text:list-item>
              </text:list>
            </text:section>
            <text:section text:name="artikel_id1-3-2-2-3-4" text:style-name="artikel">
              <text:p text:style-name="artikel_kop_titel"><text:span text:style-name="artikel_kop_label">Artikel</text:span> <text:span text:style-name="artikel_kop_nr">14</text:span> Inwerkingtreding</text:p>
              <text:list text:style-name="id1-3-2-2-3-4-2">
                <text:list-item text:style-override="id1-3-2-2-3-4-2">
                  <text:number>1.</text:number>
                  <text:p text:style-name="al">Deze verordening treedt in werking op de dag nadat deze is bekendgemaakt.</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vergadering van 13 maart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8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8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8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adviescommissie Ondergrond van de Toekom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89</meta:user-defined>
    <meta:user-defined meta:name="OVERHEIDop.GmbID/DC.identifier">gmb-2017-43889</meta:user-defined>
    <meta:user-defined meta:name="OVERHEID.TaxonomieBeleidsagenda/OVERHEID.category">Bestuur | Organisatie en beleid</meta:user-defined>
    <meta:user-defined meta:name="OVERHEID.Gemeente/DC.spatial">Enschede</meta:user-defined>
    <meta:user-defined meta:name="DC.source">artikel 82 van de Gemeentewet;1.0:c:BWBR0005416&amp;artikel=82&amp;g=2017-01-01</meta:user-defined>
    <meta:user-defined meta:name="DCTERMS.alternative">Verordening op de raadsadviescommissie Ondergrond van de Toekomst</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3-2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1743_1</meta:user-defined>
    <meta:user-defined meta:name="OVERHEIDop.versieInformatie"/>
  </office:meta>
</office:document-meta>
</file>