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ieve Vrouwekerkhof 3, het vervangen van de reclame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ieve Vrouwekerkhof 3, het vervangen van de reclame aan de voorgevel van het pand, Rechtsmiddel: Geen. Ter informatie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88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8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ieve Vrouwekerkhof 3, het vervangen van de reclame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88</meta:user-defined>
    <meta:user-defined meta:name="OVERHEIDop.GmbID/DC.identifier">gmb-2017-43888</meta:user-defined>
    <meta:user-defined meta:name="OVERHEID.TaxonomieBeleidsagenda/OVERHEID.category">Huisvesting | Organisatie en beleid</meta:user-defined>
    <meta:user-defined meta:name="OVERHEIDop.referentienummer">54652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3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3 463042</meta:user-defined>
    <meta:user-defined meta:name="OVERHEIDop.versieInformatie"/>
  </office:meta>
</office:document-meta>
</file>