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45, het plaatsen van een aluminium gevelpui en het plaatsen van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45, het plaatsen van een aluminium gevelpui en het plaatsen van gevelreclame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8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8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8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45, het plaatsen van een aluminium gevelpui en het plaatsen van gevel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886</meta:user-defined>
    <meta:user-defined meta:name="OVERHEIDop.GmbID/DC.identifier">gmb-2017-43886</meta:user-defined>
    <meta:user-defined meta:name="OVERHEID.TaxonomieBeleidsagenda/OVERHEID.category">Huisvesting | Organisatie en beleid</meta:user-defined>
    <meta:user-defined meta:name="OVERHEIDop.referentienummer">5460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45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6 462993</meta:user-defined>
    <meta:user-defined meta:name="OVERHEIDop.versieInformatie"/>
  </office:meta>
</office:document-meta>
</file>