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Mooierstraat 61-63, horeca-exploitatievergunning, 09-03-2017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Mooierstraat 61-63, horeca-exploitatievergunning, 09-03-2017, Rechtsmiddel: Bezwaar. 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88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88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88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Horeca-exploitatievergunning, Mooierstraat 61-63, horeca-exploitatievergunning, 09-03-2017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885</meta:user-defined>
    <meta:user-defined meta:name="OVERHEIDop.GmbID/DC.identifier">gmb-2017-4388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4107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B 61</meta:user-defined>
    <meta:user-defined meta:name="OVERHEIDop.woonplaats">Amersfoort</meta:user-defined>
    <meta:user-defined meta:name="OVERHEIDop.straatnaam">Mooi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41 462924</meta:user-defined>
    <meta:user-defined meta:name="OVERHEIDop.versieInformatie"/>
  </office:meta>
</office:document-meta>
</file>