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2412, Voorstraat in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Oranjevereniging Stavoren:</text:p>
              </text:list-item>
              <text:list-item text:style-override="id1-3-2-1-1-2-2">
                <text:number>-</text:number>
                <text:p text:style-name="al">voor het houden van een vrijmarkt met daarbij enkele kleine activiteiten;</text:p>
              </text:list-item>
              <text:list-item text:style-override="id1-3-2-1-1-2-3">
                <text:number>-</text:number>
                <text:p text:style-name="al">voor de locatie aan de Voorstraat in Stavoren;</text:p>
              </text:list-item>
              <text:list-item text:style-override="id1-3-2-1-1-2-4">
                <text:number>-</text:number>
                <text:p text:style-name="al">op 27 april 2017, van 08.00 uur tot 22.00 uur;</text:p>
              </text:list-item>
            </text:list>
            <text:p text:style-name="common-al"> waarbij de Voorstraat in Stavoren tijdelijk wordt afgeslot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8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8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8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2412, Voorstraat in Stav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84</meta:user-defined>
    <meta:user-defined meta:name="OVERHEIDop.GmbID/DC.identifier">gmb-2017-43884</meta:user-defined>
    <meta:user-defined meta:name="OVERHEID.TaxonomieBeleidsagenda/OVERHEID.category">Openbare orde en veiligheid | Organisatie en beleid</meta:user-defined>
    <meta:user-defined meta:name="OVERHEIDop.referentienummer">u17.00241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C 86</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12 543878</meta:user-defined>
    <meta:user-defined meta:name="OVERHEIDop.versieInformatie"/>
  </office:meta>
</office:document-meta>
</file>