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rommestraat 41, horeca-exploitatievergunning, 07-03-2017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rommestraat 41, horeca-exploitatievergunning, 07-03-2017, Rechtsmiddel: Bezwaar. 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rommestraat 41, horeca-exploitatievergunning, 07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83</meta:user-defined>
    <meta:user-defined meta:name="OVERHEIDop.GmbID/DC.identifier">gmb-2017-438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4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1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2 463145</meta:user-defined>
    <meta:user-defined meta:name="OVERHEIDop.versieInformatie"/>
  </office:meta>
</office:document-meta>
</file>