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33, horeca-exploitatievergunning,  07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33, horeca-exploitatievergunning,  07-03-2017,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7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33, horeca-exploitatievergunning,  07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78</meta:user-defined>
    <meta:user-defined meta:name="OVERHEIDop.GmbID/DC.identifier">gmb-2017-438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M 33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25 463274</meta:user-defined>
    <meta:user-defined meta:name="OVERHEIDop.versieInformatie"/>
  </office:meta>
</office:document-meta>
</file>