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Kennedylaan (westzijde Kennedylaan) ter hoogte van huisnummer 1-15, kappen van 18 bom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7-0339</text:p>
            <text:p text:style-name="common-al">Datum verzonden: 14-03-2017 </text:p>
            <text:p text:style-name="common-al">Omschrijving: Bergeijk, Kennedylaan (westzijde Kennedylaan), ter hoogte van huisnummer 1-15, kappen van 18 bomen</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3875</text:span><text:line-break/><text:date style:data-style-name="dag" text:fixed="true" text:date-value="2017-03-20"/><text:line-break/><text:date style:data-style-name="jaar" text:fixed="true" text:date-value="2017-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875</text:span><text:date style:data-style-name="nicedate" text:fixed="true" text:date-value="2017-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875</text:span><text:date style:data-style-name="nicedate" text:fixed="true" text:date-value="2017-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ergeijk, Kennedylaan (westzijde Kennedylaan) ter hoogte van huisnummer 1-15, kappen van 18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0</meta:user-defined>
    <meta:user-defined meta:name="OVERHEIDop.publicationIssue">43875</meta:user-defined>
    <meta:user-defined meta:name="OVERHEIDop.GmbID/DC.identifier">gmb-2017-4387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KB 1</meta:user-defined>
    <meta:user-defined meta:name="OVERHEIDop.woonplaats">Bergeijk</meta:user-defined>
    <meta:user-defined meta:name="OVERHEIDop.straatnaam">Kennedylaan</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2404 369934</meta:user-defined>
    <meta:user-defined meta:name="OVERHEIDop.versieInformatie"/>
  </office:meta>
</office:document-meta>
</file>