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1: Deels verleende omgevingsvergunning, kappen van 58 bomen, gemeente Wageningen (enkelvoudig kap), reguliere procedure. 7 bomen zijn niet vergunningplichtig, 32 bomen wordt de vergunning verleend en voor 19 bomen wordt de vergunning geweigerd.</text:p>
      <text:section text:name="zakelijke-mededeling_id1-3-2" text:style-name="zakelijke-mededeling">
        <text:section text:name="zakelijke-mededeling-tekst_id1-3-2-1" text:style-name="zakelijke-mededeling-tekst">
          <text:section text:name="tekst_id1-3-2-1-1" text:style-name="tekst">
            <text:p text:style-name="common-al">Heidepark 51, kappen van 58 bomen, ZKW1701408, verzenddatum 16-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87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7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7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1: Deels verleende omgevingsvergunning, kappen van 58 bomen, gemeente Wageningen (enkelvoudig kap), reguliere procedure. 7 bomen zijn niet vergunningplichtig, 32 bomen wordt de vergunning verleend en voor 19 bomen wordt de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74</meta:user-defined>
    <meta:user-defined meta:name="OVERHEIDop.GmbID/DC.identifier">gmb-2017-43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C 51</meta:user-defined>
    <meta:user-defined meta:name="OVERHEIDop.woonplaats">Wageningen</meta:user-defined>
    <meta:user-defined meta:name="OVERHEIDop.straatnaam">Hei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09 444252</meta:user-defined>
    <meta:user-defined meta:name="OVERHEIDop.versieInformatie"/>
  </office:meta>
</office:document-meta>
</file>