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, exploitatievergunning en terrasvergunning: Hanzestraat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Voor: Kwalitaria Delifrance Luciano</text:p>
            <text:p text:style-name="common-al">Betreft: nieuwe locatie onderneming</text:p>
            <text:p text:style-name="common-al">Locatie: Hanzestraat 147</text:p>
            <text:p text:style-name="common-al">Zaaknummer: 127343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873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73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, exploitatievergunning en terrasvergunning: Hanzestraat 1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873</meta:user-defined>
    <meta:user-defined meta:name="OVERHEIDop.GmbID/DC.identifier">gmb-2017-438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J 147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80 443991</meta:user-defined>
    <meta:user-defined meta:name="OVERHEIDop.versieInformatie"/>
  </office:meta>
</office:document-meta>
</file>