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2 Provincialeweg West 38a Haast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
              <text:span text:style-name="nadrukcur">Besluiten - regulier</text:span>
            </text:span>
          </text:p>
            <text:p text:style-name="common-al"/>
            <text:p text:style-name="common-al">Kennisgeving besluit op aanvraag omgevingsvergunning, <text:span text:style-name="nadrukvet">P</text:span><text:span text:style-name="nadrukvet">rovincialeweg West 38a, 2851 EM Haastrecht</text:span><text:span text:style-name="nadrukvet">.</text:span><text:span text:style-name="nadrukvet"/></text:p>
            <text:p text:style-name="common-al">De gemeente heeft op 16 maart 2017 een besluit genomen op de reguliere aanvraag met zaaknummer SXO-20170246 voor een omgevingsvergunning voor het oprichten van een vrijstaande woning op </text:p>
            <text:p text:style-name="common-al">locatie Provincialeweg West 38a, 2851 EM Haastrecht.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7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7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7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2 Provincialeweg West 38a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872</meta:user-defined>
    <meta:user-defined meta:name="OVERHEIDop.GmbID/DC.identifier">gmb-2017-43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38a</meta:user-defined>
    <meta:user-defined meta:name="OVERHEIDop.woonplaats">Haastrecht</meta:user-defined>
    <meta:user-defined meta:name="OVERHEIDop.straatnaam">Provincialeweg Wes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735 446021</meta:user-defined>
    <meta:user-defined meta:name="OVERHEIDop.versieInformatie"/>
  </office:meta>
</office:document-meta>
</file>