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weg 17A en 17B, het verbouwen van het pand naar 3 appartementen, 0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weg 17A en 17B, het verbouwen van het pand naar 3 appartementen, 03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weg 17A en 17B, het verbouwen van het pand naar 3 appartementen, 0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71</meta:user-defined>
    <meta:user-defined meta:name="OVERHEIDop.GmbID/DC.identifier">gmb-2017-43871</meta:user-defined>
    <meta:user-defined meta:name="OVERHEID.TaxonomieBeleidsagenda/OVERHEID.category">Huisvesting | Organisatie en beleid</meta:user-defined>
    <meta:user-defined meta:name="OVERHEIDop.referentienummer">5432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K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5 462189</meta:user-defined>
    <meta:user-defined meta:name="OVERHEIDop.versieInformatie"/>
  </office:meta>
</office:document-meta>
</file>