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ennedylaan ter hoogte van huisnummer 1-15, (westzijde Kennedylaan) kappen van 18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39</text:p>
            <text:p text:style-name="common-al">Datum ontvangst: 09-03-2017</text:p>
            <text:p text:style-name="common-al">Omschrijving: Bergeijk,Kennedylaan ter hoogte van huisnummer 1-15 (westzijde Kennedylaan) kappen van 18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7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7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ennedylaan ter hoogte van huisnummer 1-15, (westzijde Kennedylaan) kappen van 18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70</meta:user-defined>
    <meta:user-defined meta:name="OVERHEIDop.GmbID/DC.identifier">gmb-2017-43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B 1</meta:user-defined>
    <meta:user-defined meta:name="OVERHEIDop.woonplaats">Bergeijk</meta:user-defined>
    <meta:user-defined meta:name="OVERHEIDop.straatnaam">Kennedy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04 369934</meta:user-defined>
    <meta:user-defined meta:name="OVERHEIDop.versieInformatie"/>
  </office:meta>
</office:document-meta>
</file>