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Varken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/>
            <text:p text:style-name="common-al">Drank- en Horecawetvergunning en exploitatievergunning en terrasvergunning</text:p>
            <text:p text:style-name="common-al">Voor: Feestbeestencafe Gewoon Gezellig</text:p>
            <text:p text:style-name="common-al">Locatie: Varkensstraat 50</text:p>
            <text:p text:style-name="common-al">Dossiernummer: 125704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6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6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6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Varkens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68</meta:user-defined>
    <meta:user-defined meta:name="OVERHEIDop.GmbID/DC.identifier">gmb-2017-438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 50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7 443833</meta:user-defined>
    <meta:user-defined meta:name="OVERHEIDop.versieInformatie"/>
  </office:meta>
</office:document-meta>
</file>