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maakt bekend de volgende melding op grond van het Besluit lozingen buiten inrichtingen te hebben ontvangen:</text:p>
      <text:section text:name="zakelijke-mededeling_id1-3-2" text:style-name="zakelijke-mededeling">
        <text:section text:name="zakelijke-mededeling-tekst_id1-3-2-1" text:style-name="zakelijke-mededeling-tekst">
          <text:section text:name="tekst_id1-3-2-1-1" text:style-name="tekst">
            <text:p text:style-name="common-al">•Gasunie Grid Services BV, Concourslaan 17, 9727 KC te Groningen, voor het lozen van grondwater op de percelen, kadastraal bekend gemeente Vries, sectie P, nummer 3782, 3783 en 4568 (omgeving Veltenburgdijk).</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86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6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6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maakt bekend de volgende melding op grond van het Besluit lozingen buiten inrichtingen te hebb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64</meta:user-defined>
    <meta:user-defined meta:name="OVERHEIDop.GmbID/DC.identifier">gmb-2017-43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meta:user-defined>
    <meta:user-defined meta:name="OVERHEIDop.woonplaats">Vries</meta:user-defined>
    <meta:user-defined meta:name="OVERHEIDop.straatnaam">Veltenburgerdijk</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4984 566171</meta:user-defined>
    <meta:user-defined meta:name="OVERHEIDop.versieInformatie"/>
  </office:meta>
</office:document-meta>
</file>