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Gele Rijders 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/>
            <text:p text:style-name="common-al">Drank- en Horecawetvergunning en exploitatievergunning en terrasvergunning</text:p>
            <text:p text:style-name="common-al">Voor: The Workstation</text:p>
            <text:p text:style-name="common-al">Locatie: Gele Rijders Plein 36</text:p>
            <text:p text:style-name="common-al">Dossiernummer: 125095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6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Gele Rijders Plei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61</meta:user-defined>
    <meta:user-defined meta:name="OVERHEIDop.GmbID/DC.identifier">gmb-2017-438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R 36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48 444050</meta:user-defined>
    <meta:user-defined meta:name="OVERHEIDop.versieInformatie"/>
  </office:meta>
</office:document-meta>
</file>