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handelen in strijd met regels RO voor het uitbreiden van een bed en breakfast - Walstraat 13 6629 DA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86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6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6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handelen in strijd met regels RO voor het uitbreiden van een bed en breakfast - Walstraat 13 6629 DA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60</meta:user-defined>
    <meta:user-defined meta:name="OVERHEIDop.GmbID/DC.identifier">gmb-2017-43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AD 13</meta:user-defined>
    <meta:user-defined meta:name="OVERHEIDop.woonplaats">Appeltern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9416 427214</meta:user-defined>
    <meta:user-defined meta:name="OVERHEIDop.versieInformatie"/>
  </office:meta>
</office:document-meta>
</file>