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Rekhemse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12, 7004 GL</text:p>
            <text:p text:style-name="common-al">Omschrijving:		kappen van 4 bomen</text:p>
            <text:p text:style-name="common-al">Dossiernummer:	20160888</text:p>
            <text:p text:style-name="common-al">Datum indiening:	31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Rekhem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86</meta:user-defined>
    <meta:user-defined meta:name="OVERHEIDop.GmbID/DC.identifier">gmb-2017-4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2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18 441035</meta:user-defined>
    <meta:user-defined meta:name="OVERHEIDop.versieInformatie"/>
  </office:meta>
</office:document-meta>
</file>