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Stökskesweg (ongenummerd) Sectie I, nr. 1425, kappen van 25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340</text:p>
            <text:p text:style-name="common-al">Datum verzonden: 14-03-2017 </text:p>
            <text:p text:style-name="common-al">Omschrijving: Bergeijk, Stökskesweg (ongenummerd) Sectie I, nr. 1425, kappen van 25 bom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858</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58</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58</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Stökskesweg (ongenummerd) Sectie I, nr. 1425, kappen van 25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858</meta:user-defined>
    <meta:user-defined meta:name="OVERHEIDop.GmbID/DC.identifier">gmb-2017-438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J</meta:user-defined>
    <meta:user-defined meta:name="OVERHEIDop.woonplaats">Bergeijk</meta:user-defined>
    <meta:user-defined meta:name="OVERHEIDop.straatnaam">Stökskesweg</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811 369933</meta:user-defined>
    <meta:user-defined meta:name="OVERHEIDop.versieInformatie"/>
  </office:meta>
</office:document-meta>
</file>