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te parkeerplaats Musketie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7 oktober 2016 een melding op grond van het Activiteitenbesluit milieubeheer ontvangen van  Brummel Visspecialiteiten voor het oprichten van een standplaats voor de verkoop van vis op de parkeerplaats Musketiersveld te Apeldoorn. Kadastraal adres gemeente Apeldoorn, sectie AC, nummer 10906.</text:p>
            <text:p text:style-name="common-al">Zaaknummer: DOS-2016-06398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398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5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5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5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te parkeerplaats Musketier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57</meta:user-defined>
    <meta:user-defined meta:name="OVERHEIDop.GmbID/DC.identifier">gmb-2017-43857</meta:user-defined>
    <meta:user-defined meta:name="OVERHEID.TaxonomieBeleidsagenda/OVERHEID.category">Natuur en milieu | Organisatie en beleid</meta:user-defined>
    <meta:user-defined meta:name="OVERHEIDop.referentienummer">DOS 2016-0639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meta:user-defined>
    <meta:user-defined meta:name="OVERHEIDop.woonplaats">Apeldoorn</meta:user-defined>
    <meta:user-defined meta:name="OVERHEIDop.straatnaam">Musketi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97 466773</meta:user-defined>
    <meta:user-defined meta:name="OVERHEIDop.versieInformatie"/>
  </office:meta>
</office:document-meta>
</file>