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Terrasvergunning, Lieve Vrouwestraat 24, het houden van een zomerterras, 06-03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Terrasvergunning, Lieve Vrouwestraat 24, het houden van een zomerterras, 06-03-2017. Rechtsmiddel: Bezwaar.</text:p>
            <text:p text:style-name="common-al"/>
            <text:p text:style-name="last-al">Stadsberichten, 15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850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85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850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Terrasvergunning, Lieve Vrouwestraat 24, het houden van een zomerterras, 06-03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3850</meta:user-defined>
    <meta:user-defined meta:name="OVERHEIDop.GmbID/DC.identifier">gmb-2017-4385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54046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</meta:user-defined>
    <meta:user-defined meta:name="OVERHEIDop.woonplaats">Amersfoort</meta:user-defined>
    <meta:user-defined meta:name="OVERHEIDop.straatnaam">Lieve Vrouwekerkho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24 463036</meta:user-defined>
    <meta:user-defined meta:name="OVERHEIDop.versieInformatie"/>
  </office:meta>
</office:document-meta>
</file>