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Herberg De Gouden Leeuw, Hoogstraat 6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vergunning ex. artikel 3 van de Drank- en Horecawet verleend aan </text:p>
            <text:p text:style-name="common-al">Herberg De Gouden Leeuw voor het uitoefenen van het horecabedrijf gevestigd op het perceel </text:p>
            <text:p text:style-name="common-al">Hoogstraat 64 te Berlicum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Herberg De Gouden Leeuw, Hoogstraat 6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48</meta:user-defined>
    <meta:user-defined meta:name="OVERHEIDop.GmbID/DC.identifier">gmb-2017-43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E 64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51 410379</meta:user-defined>
    <meta:user-defined meta:name="OVERHEIDop.versieInformatie"/>
  </office:meta>
</office:document-meta>
</file>