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ökskesweg (ongenummerd) Sectie I, nr. 1425, kappen van 2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40</text:p>
            <text:p text:style-name="common-al">Datum ontvangst: 09-03-2017</text:p>
            <text:p text:style-name="common-al">Omschrijving: Bergeijk, Stökskesweg (ongenummerd) Sectie I, nr.1425, kappen van 25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4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4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ökskesweg (ongenummerd) Sectie I, nr. 1425, kappen van 2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47</meta:user-defined>
    <meta:user-defined meta:name="OVERHEIDop.GmbID/DC.identifier">gmb-2017-43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meta:user-defined>
    <meta:user-defined meta:name="OVERHEIDop.woonplaats">Bergeijk</meta:user-defined>
    <meta:user-defined meta:name="OVERHEIDop.straatnaam">Stöks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