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ortegracht 6, het houden van een zomerterra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rtegracht 6, het houden van een zomerterra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ortegracht 6, het houden van een zomerterra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45</meta:user-defined>
    <meta:user-defined meta:name="OVERHEIDop.GmbID/DC.identifier">gmb-2017-438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6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3 463002</meta:user-defined>
    <meta:user-defined meta:name="OVERHEIDop.versieInformatie"/>
  </office:meta>
</office:document-meta>
</file>