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7, het houden van een winterterras, 06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7, het houden van een winterterras, 06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4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4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4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of 7, het houden van een winterterras, 06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840</meta:user-defined>
    <meta:user-defined meta:name="OVERHEIDop.GmbID/DC.identifier">gmb-2017-4384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7a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9 463169</meta:user-defined>
    <meta:user-defined meta:name="OVERHEIDop.versieInformatie"/>
  </office:meta>
</office:document-meta>
</file>