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regulier: Geitenkamp 1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tot het opleggen van maatwerkvoorschrift hebben genomen, waarbij de reguliere voorbereidingsprocedure van toepassing is. </text:p>
            <text:p text:style-name="tussenkopcur"/>
            <text:p text:style-name="tussenkopcur">Zaakid: 195223829</text:p>
            <text:p text:style-name="tussenkopcur">Datum indiening: 22 juli 2016</text:p>
            <text:p text:style-name="tussenkopcur">Omschrijving: Maatwerkvoorschrift geluid</text:p>
            <text:p text:style-name="tussenkopcur">Adres: Geitenkamp 17 </text:p>
            <text:p text:style-name="tussenkopcur">Activiteiten: Maatwerkvoorschrift op basis van het Activiteitenbesluit</text:p>
            <text:p text:style-name="tussenkopcur">Besluit: Voornemen tot het verlenen van besluit</text:p>
            <text:p text:style-name="tussenkopcur">Datum ondertekening: 9 maart 2017</text:p>
            <text:p text:style-name="tussenkopcur">Datum verzending: 9 maart 2017</text:p>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voorschrift regulier: Geitenkamp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839</meta:user-defined>
    <meta:user-defined meta:name="OVERHEIDop.GmbID/DC.identifier">gmb-2017-43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HC</meta:user-defined>
    <meta:user-defined meta:name="OVERHEIDop.woonplaats">Arnhem</meta:user-defined>
    <meta:user-defined meta:name="OVERHEIDop.straatnaam">Geitenkamp</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11 446035</meta:user-defined>
    <meta:user-defined meta:name="OVERHEIDop.versieInformatie"/>
  </office:meta>
</office:document-meta>
</file>