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2790036 - Steenheuvelsestraat 7 te Leuth</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verbouw van de woning</text:p>
            <text:p text:style-name="tussenkopcur">Locatie : Steenheuvelsestraat 7 te Leuth</text:p>
            <text:p text:style-name="tussenkopcur">Datum besluit : 16-03-2017</text:p>
            <text:p text:style-name="tussenkopcur">Zaaknummer ODRN: W.Z16.105071.01</text:p>
            <text:p text:style-name="tussenkopcur"/>
            <text:p text:style-name="tussenkopcur">Informatie</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3833</text:span><text:line-break/><text:date style:data-style-name="dag" text:fixed="true" text:date-value="2017-03-20"/><text:line-break/><text:date style:data-style-name="jaar" text:fixed="true" text:date-value="2017-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33</text:span><text:date style:data-style-name="nicedate" text:fixed="true" text:date-value="2017-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3833</text:span><text:date style:data-style-name="nicedate" text:fixed="true" text:date-value="2017-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2790036 - Steenheuvelsestraat 7 te Leuth</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0</meta:user-defined>
    <meta:user-defined meta:name="OVERHEIDop.publicationIssue">43833</meta:user-defined>
    <meta:user-defined meta:name="OVERHEIDop.GmbID/DC.identifier">gmb-2017-4383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8AA 7</meta:user-defined>
    <meta:user-defined meta:name="OVERHEIDop.woonplaats">Leuth</meta:user-defined>
    <meta:user-defined meta:name="OVERHEIDop.straatnaam">Steenheuvelsestraat</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6147 427900</meta:user-defined>
    <meta:user-defined meta:name="OVERHEIDop.versieInformatie"/>
  </office:meta>
</office:document-meta>
</file>