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agnerlaan 55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0588</text:p>
            <text:p text:style-name="tussenkopcur">Omschrijving: verbouwen van de kinderdagopvang tot polikliniek KNO</text:p>
            <text:p text:style-name="tussenkopcur">Adres: Wagnerlaan 55 </text:p>
            <text:p text:style-name="tussenkopcur">Activiteiten: Bouwen</text:p>
            <text:p text:style-name="tussenkopcur">Besluit: Verlenen</text:p>
            <text:p text:style-name="tussenkopcur">Datum ondertekening: 13 maart 2017</text:p>
            <text:p text:style-name="tussenkopcur">Datum verzending: 13 maart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832</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832</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832</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agnerlaan 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3832</meta:user-defined>
    <meta:user-defined meta:name="OVERHEIDop.GmbID/DC.identifier">gmb-2017-438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5AD 55</meta:user-defined>
    <meta:user-defined meta:name="OVERHEIDop.woonplaats">Arnhem</meta:user-defined>
    <meta:user-defined meta:name="OVERHEIDop.straatnaam">Wagner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59 445926</meta:user-defined>
    <meta:user-defined meta:name="OVERHEIDop.versieInformatie"/>
  </office:meta>
</office:document-meta>
</file>