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ppelmarkt 18, het houden van een zom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ppelmarkt 18, het houden van een zom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ppelmarkt 18, het houden van een zom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31</meta:user-defined>
    <meta:user-defined meta:name="OVERHEIDop.GmbID/DC.identifier">gmb-2017-438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