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Gelders Huis kadastraal sectie o, nummer 821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1555</text:p>
            <text:p text:style-name="tussenkopcur">Omschrijving: het verbouwen van parkeergarage Prinsenhof c</text:p>
            <text:p text:style-name="tussenkopcur">Adres: Het Gelders Huis kadastraal sectie o, nummer 8213</text:p>
            <text:p text:style-name="tussenkopcur">Activiteiten: Bouwen </text:p>
            <text:p text:style-name="tussenkopcur">Besluit: Verlenen</text:p>
            <text:p text:style-name="tussenkopcur">Datum ondertekening: 8 maart 2017</text:p>
            <text:p text:style-name="tussenkopcur">Datum verzending: 8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2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2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2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t Gelders Huis kadastraal sectie o, nummer 8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829</meta:user-defined>
    <meta:user-defined meta:name="OVERHEIDop.GmbID/DC.identifier">gmb-2017-43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G 11</meta:user-defined>
    <meta:user-defined meta:name="OVERHEIDop.woonplaats">Arnhem</meta:user-defined>
    <meta:user-defined meta:name="OVERHEIDop.straatnaam">Mark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06 443328</meta:user-defined>
    <meta:user-defined meta:name="OVERHEIDop.versieInformatie"/>
  </office:meta>
</office:document-meta>
</file>