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Tinq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Tinq Vlissingen gelegen aan de Paul Krugerstraat 237 in Vlissingen een omgevingsvergunning hebben verleend voor een wijziging van de inrichtingsgrens van het tankstation door de omzetting van de voormalige tankshop naar een hotel/pension en ambtshalve aanpassing van de vergunning. In de vergunning is geen wijzigingen aangebracht ten opzichte van het ontwerp.        </text:p>
            <text:p text:style-name="common-al">De vergunning ligt ter inzage vanaf 23 maart 2017 tot en met 4 mei 2017 bij de publieksbalie van de gemeente Terneuzen, Stadhuisplein 1 in Terneuzen van maandag tot en met vrijdag van 12.00 tot 16.30 uur en gedurende openingstijden in het gemeentehuis in Vlissingen.</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4 mei 2017 tegen de vergunning beroep instellen bij de afdeling bestuursrecht van de rechtbank Zeeland-West Brabant, locatie Breda, team bestuursrecht, Postbus 90006, 4800 PA Breda. De vergunning treedt op 5 mei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A.C. Cuperus, tel 06 51200303 van RUD Zeeland. Het besluit staat geregistreerd onder nummer W-AOV1603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2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2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Tinq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28</meta:user-defined>
    <meta:user-defined meta:name="OVERHEIDop.GmbID/DC.identifier">gmb-2017-43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B 2 36</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88 385781</meta:user-defined>
    <meta:user-defined meta:name="OVERHEIDop.versieInformatie"/>
  </office:meta>
</office:document-meta>
</file>