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Landbouwbedrijf Koppejan-Meul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7 is een melding in het kader van het Activiteitenbesluit ontvangen van Landbouwbedrijf Koppejan-Meulmeester gelegen aan Nieuwlandseweg 6 in Ritthem. </text:p>
            <text:p text:style-name="common-al">Het betreft een melding voor het veranderen van het bedrijf door het vergroten van het aantal schapen.</text:p>
            <text:p text:style-name="common-al">Indien daaraan behoefte bestaat kunnen inlichtingen worden ingewonnen bij RUD Zeeland, telefoonnummer +31 (0)6 51204632.</text:p>
            <text:p text:style-name="common-al">De melding is geregistreerd onder nummer M-ACT1700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8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an Landbouwbedrijf Koppejan-Meulmee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24</meta:user-defined>
    <meta:user-defined meta:name="OVERHEIDop.GmbID/DC.identifier">gmb-2017-43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VA 6</meta:user-defined>
    <meta:user-defined meta:name="OVERHEIDop.woonplaats">Ritthem</meta:user-defined>
    <meta:user-defined meta:name="OVERHEIDop.straatnaam">Nieuwlands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3638 387640</meta:user-defined>
    <meta:user-defined meta:name="OVERHEIDop.versieInformatie"/>
  </office:meta>
</office:document-meta>
</file>