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Nijmanweg 44 in Halle,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24855. De aanvraag gaat over het brandveilig gebruik van het gebouw aan de Halle-Nijmanweg 44 in Halle.</text:p>
            <text:p text:style-name="common-al">De aanvraag betreft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2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Nijmanweg 44 in Halle, brandveilig gebruik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23</meta:user-defined>
    <meta:user-defined meta:name="OVERHEIDop.GmbID/DC.identifier">gmb-2017-4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737</meta:user-defined>
    <meta:user-defined meta:name="OVERHEID.EPSG28992/DC.spatial">225180 443799</meta:user-defined>
    <meta:user-defined meta:name="OVERHEIDop.versieInformatie"/>
  </office:meta>
</office:document-meta>
</file>