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ieslag 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413</text:p>
            <text:p text:style-name="tussenkopcur">Omschrijving: het plaatsen van twee winkelwagenoverkappingen</text:p>
            <text:p text:style-name="tussenkopcur">Adres: Drieslag 4 </text:p>
            <text:p text:style-name="tussenkopcur">Activiteiten: Bouwen, Strijdig Gebruik gronden/bouwwerken met RO </text:p>
            <text:p text:style-name="tussenkopcur">Besluit: Weigeren</text:p>
            <text:p text:style-name="tussenkopcur">Datum ondertekening: 10 maart 2017</text:p>
            <text:p text:style-name="tussenkopcur">Datum verzending: 1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2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iesla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20</meta:user-defined>
    <meta:user-defined meta:name="OVERHEIDop.GmbID/DC.identifier">gmb-2017-4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AM 4</meta:user-defined>
    <meta:user-defined meta:name="OVERHEIDop.woonplaats">Arnhem</meta:user-defined>
    <meta:user-defined meta:name="OVERHEIDop.straatnaam">Driesla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3 442213</meta:user-defined>
    <meta:user-defined meta:name="OVERHEIDop.versieInformatie"/>
  </office:meta>
</office:document-meta>
</file>