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Avond Vierdaagse Ouder Amstel 2017 van 15 tot en met 18 mei 2017, Route door Amstelveen, Amstelveen - Zaaknummer Z-2017/0022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 Vierdaagse Ouder Amstel 2017 van 15 tot en met 18 mei 2017.</text:p>
            <text:p text:style-name="common-al">De gemeente Amstelveen heeft een "Verklaring van geen bedenkingen" afgegeven.</text:p>
            <text:p text:style-name="common-al">De gemeente Ouder-Amstel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Avond Vierdaagse Ouder Amstel 2017 van 15 tot en met 18 mei 2017, Route door Amstelveen, Amstelveen - Zaaknummer Z-2017/002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17</meta:user-defined>
    <meta:user-defined meta:name="OVERHEIDop.GmbID/DC.identifier">gmb-2017-43817</meta:user-defined>
    <meta:user-defined meta:name="OVERHEID.TaxonomieBeleidsagenda/OVERHEID.category">Ruimte en infrastructuur | Organisatie en beleid</meta:user-defined>
    <meta:user-defined meta:name="OVERHEIDop.referentienummer">Z-2017/002296</meta:user-defined>
    <meta:user-defined meta:name="DCTERMS.abstract">Avond Vierdaagse Ouder Amstel 2017 van 15 t/m 18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