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uitrit: Holterweg ong. (kavel 42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Holterweg ong. (kavel 42)</text:p>
            <text:p text:style-name="common-al">Omschrijving:		realiseren van een uitrit</text:p>
            <text:p text:style-name="common-al">Dossiernummer:	20160887</text:p>
            <text:p text:style-name="common-al">Datum indiening:	29 dec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4381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381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realiseren van een uitrit: Holterweg ong. (kavel 42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381</meta:user-defined>
    <meta:user-defined meta:name="OVERHEIDop.GmbID/DC.identifier">gmb-2017-4381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EJ 55</meta:user-defined>
    <meta:user-defined meta:name="OVERHEIDop.woonplaats">Doetinchem</meta:user-defined>
    <meta:user-defined meta:name="OVERHEIDop.straatnaam">Holterwe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518 442153</meta:user-defined>
    <meta:user-defined meta:name="OVERHEIDop.versieInformatie"/>
  </office:meta>
</office:document-meta>
</file>