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publicatie 29927: Buiten behandeling gestelde aanvraag omgevingsvergunning, Lisserbroek, Turfspoor 15A, 2165 AW, bouwen van een woning, zaaknummer 1635368, olonummer 27228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80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0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0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p publicatie 29927: Buiten behandeling gestelde aanvraag omgevingsvergunning, Lisserbroek, Turfspoor 15A, 2165 AW, bouwen van een woning, zaaknummer 1635368, olonummer 27228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02</meta:user-defined>
    <meta:user-defined meta:name="OVERHEIDop.GmbID/DC.identifier">gmb-2017-43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W 15</meta:user-defined>
    <meta:user-defined meta:name="OVERHEIDop.woonplaats">Lisserbroek</meta:user-defined>
    <meta:user-defined meta:name="OVERHEIDop.straatnaam">Turfspoo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211 474202</meta:user-defined>
    <meta:user-defined meta:name="OVERHEIDop.versieInformatie"/>
  </office:meta>
</office:document-meta>
</file>