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office:automatic-styles>
  <office:body>
    <office:text>
      <text:p text:style-name="new_page_staatscourant"/>
      <text:p text:style-name="single-kop-titel">Beleidsregels naar aanleiding van wijziging Algemene Plaatselijke Verordening 2016</text:p>
      <text:section text:name="regeling_id1-3-2" text:style-name="regeling">
        <text:section text:name="aanhef_id1-3-2-1" text:style-name="aanhef">
          <text:section text:name="preambule_id1-3-2-1-1" text:style-name="preambule">
            <text:p text:style-name="al">
            <text:span text:style-name="nadrukvet">Besluit burgemeester</text:span>
          </text:p>
            <text:p text:style-name="al">Burgemeester Rombouts heeft op 13 maart 2017 besloten de volgende beleidsregel in de zin van artikel 4:81 van de Algemene wet bestuursrecht vast te stellen:</text:p>
            <text:p text:style-name="al">-Beleidsregels sluiting van voor het publiek openstaande gebouwen</text:p>
            <text:p text:style-name="al">De nieuwe beleidsregels treden op 21 maart 2017 in werking. </text:p>
            <text:p text:style-name="al"/>
          </text:section>
        </text:section>
        <text:section text:name="regeling-tekst_id1-3-2-2" text:style-name="regeling-tekst">
          <text:section text:name="tekst_id1-3-2-2-1" text:style-name="tekst">
            <text:p text:style-name="common-al">De burgemeester van ’s-Hertogenbosch, </text:p>
            <text:p text:style-name="common-al">Overwegende dat:</text:p>
            <text:p text:style-name="common-al">artikel 2:11 van de Algemene Plaatselijke Verordening ’s-Hertogenbosch 2016 de burgemeester de bevoegdheid geeft om in het belang van de openbare orde, veiligheid, gezondheid of zedelijkheid of als er naar zijn oordeel sprake is van bijzondere omstandigheden, de gehele of gedeeltelijke sluiting te bevelen van een voor het publiek openstaand gebouw - niet zijnde een horeca-inrichting of seksinrichting - of een bij dat gebouw behorend erf. </text:p>
            <text:p text:style-name="common-al">Om in de toekomst op de (juridisch) juiste manier gebruik te kunnen maken van de mogelijkheid tot het sluiten van een voor het publiek openstaand gebouw, dienen de beleidsregels hieromtrent vastgesteld te worden. Deze beleidsregels waarborgen de rechtszekerheid en rechtsgelijkheid. </text:p>
            <text:p text:style-name="common-al">
            <text:span text:style-name="nadrukvet">B</text:span>
            <text:span text:style-name="nadrukvet">esluit</text:span>
          </text:p>
            <text:p text:style-name="common-al">ingevolge artikel 4:81 van de Algemene wet bestuursrecht in samenhang met artikel 2:11 vast te stellen de ‘Beleidsregels sluiting van voor het publiek openstaande gebouwen’.</text:p>
            <text:p text:style-name="common-al">Aldus vastgesteld, ’s-Hertogenbosch 13 maart 2017,</text:p>
            <text:p text:style-name="common-al">De burgemeester van ’s-Hertogenbosch,</text:p>
            <text:p text:style-name="common-al">mr. dr. A.G.J.M. Rombouts</text:p>
            <text:p text:style-name="common-al">
            <text:span text:style-name="nadrukvet">Beleidsregels </text:span>
            <text:span text:style-name="nadrukvet">sluiting van voor het publiek openstaande gebouwen</text:span>
          </text:p>
            <text:p text:style-name="common-al">
            <text:span text:style-name="nadrukvet">Doel</text:span>
            <text:span text:style-name="nadrukvet"> sluitingsbevoegdheid artikel 2:11 lid 1</text:span>
          </text:p>
            <text:p text:style-name="common-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common-al">
            <text:span text:style-name="nadrukvet">Relatie met andere bevoegdheden tot sluiting</text:span>
          </text:p>
            <text:p text:style-name="common-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11 van de Algemene Plaatselijke Verordening (hierna: APV) hiertoe de bevoegdheid.</text:p>
            <text:p text:style-name="common-al">Sluiting op deze grond is niet mogelijk voor zover dat reeds mogelijk is op een andere grond genoemd in de APV, de Horecaverordening of artikel 13b van de Opiumwet. Seksinrichtingen kunnen worden gesloten op grond van hoofdstuk 3 van de APV. Horecagelegenheden kunnen worden gesloten op grond van de Horecaverordening. Als sprake is van drugs(handel) kunnen gebouwen worden gesloten op grond van artikel 13b Opiumwet.</text:p>
            <text:p text:style-name="common-al">
            <text:span text:style-name="nadrukvet">Criminaliteit die openbare orde, veiligheid, gezondheid of zedelijkheid aantast. </text:span>
          </text:p>
            <text:p text:style-name="common-al">De volgende criminele activiteiten zullen in ieder geval worden aangemerkt als een gevaar voor de openbare orde, veiligheid, gezondheid of zedelijkheid, wanneer zij in of vanuit een voor publiek toegankelijk gebouw plaatsvinden: </text:p>
            <text:list text:style-name="id1-3-2-2-1-18">
              <text:list-item text:style-override="id1-3-2-2-1-18-1">
                <text:number>•</text:number>
                <text:p text:style-name="al">heling; </text:p>
              </text:list-item>
              <text:list-item text:style-override="id1-3-2-2-1-18-2">
                <text:number>•</text:number>
                <text:p text:style-name="al">witwassen; </text:p>
              </text:list-item>
              <text:list-item text:style-override="id1-3-2-2-1-18-3">
                <text:number>•</text:number>
                <text:p text:style-name="al">zedendelicten; </text:p>
              </text:list-item>
              <text:list-item text:style-override="id1-3-2-2-1-18-4">
                <text:number>•</text:number>
                <text:p text:style-name="al">geweldsincidenten; </text:p>
              </text:list-item>
              <text:list-item text:style-override="id1-3-2-2-1-18-5">
                <text:number>•</text:number>
                <text:p text:style-name="al">aantreffen vuurwapens; </text:p>
              </text:list-item>
              <text:list-item text:style-override="id1-3-2-2-1-18-6">
                <text:number>•</text:number>
                <text:p text:style-name="al">handel in vuurwapens; </text:p>
              </text:list-item>
              <text:list-item text:style-override="id1-3-2-2-1-18-7">
                <text:number>•</text:number>
                <text:p text:style-name="al">arbeidsuitbuiting; </text:p>
              </text:list-item>
              <text:list-item text:style-override="id1-3-2-2-1-18-8">
                <text:number>•</text:number>
                <text:p text:style-name="al">(de aanwezigheid van slachtoffers van) mensenhandel; </text:p>
              </text:list-item>
              <text:list-item text:style-override="id1-3-2-2-1-18-9">
                <text:number>•</text:number>
                <text:p text:style-name="al">illegale gokactiviteiten; </text:p>
              </text:list-item>
              <text:list-item text:style-override="id1-3-2-2-1-18-10">
                <text:number>•</text:number>
                <text:p text:style-name="al">het faciliteren van criminele activiteiten</text:p>
              </text:list-item>
            </text:list>
            <text:p text:style-name="common-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 </text:p>
            <text:p text:style-name="common-al">
            <text:span text:style-name="nadrukvet">Zware overlast </text:span>
          </text:p>
            <text:p text:style-name="common-al">Op grond van artikel 2:11 van de APV kunnen gebouwen ook worden gesloten indien er sprake is van bijzondere omstandigheden. Benadrukt moet worden dat het gaat om gebouwen waarvoor geen vergunning op grond van andere regelgeving is verleend.</text:p>
            <text:p text:style-name="common-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 </text:p>
            <text:p text:style-name="common-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text:p>
            <text:p text:style-name="common-al">voor het bedrijf op grond van de milieuregelgeving dan wel horecaregelgeving. </text:p>
            <text:p text:style-name="common-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 </text:p>
            <text:p text:style-name="common-al">
            <text:span text:style-name="nadrukvet">Duur van de sluiting </text:span>
          </text:p>
            <text:p text:style-name="common-al">Bij het bepalen van de duur van de sluiting zal onderscheid gemaakt worden tussen de sluiting als gevolg van criminele activiteiten en die als gevolg van overlast. Hieronder wordt daar nader op ingegaan. </text:p>
            <text:p text:style-name="common-al">
            <text:span text:style-name="nadrukvet">Criminele activiteiten </text:span>
          </text:p>
            <text:p text:style-name="common-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kan worden geweigerd. In de handhavingsstrategie horeca is deze termijn niet beperkt, echter afhankelijk van de criminele activiteiten is het proportioneel om deze sluiting zes maanden tot één jaar te sluiten. </text:p>
            <text:p text:style-name="common-al">Bij de duur van een sluiting wordt onderscheid gemaakt tussen de ondernemer/ eigenaar die adequaat optreedt en degenen die dit niet doen. Dit betekent dat als de ondernemer/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Dit zal altijd gemotiveerd moeten worden. </text:p>
            <text:p text:style-name="common-al">
            <text:span text:style-name="nadrukvet">Overlast </text:span>
          </text:p>
            <text:p text:style-name="common-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 </text:p>
            <text:p text:style-name="common-al">Als er sprake is van verzwarende omstandigheden (bijv. verwijtbaarheid van de eigenaar/ ondernemer) of excessen dan kunnen stappen uit het stappenplan worden overgeslagen (bijv. direct overgaan tot opleggen van sluitingstijden zonder voorafgaande waarschuwing) of kan een zwaardere maatregel worden genomen (bijv. verdubbeling van de sluitingstermijn). </text:p>
            <text:p text:style-name="common-al">De burgemeester kan op verzoek van belanghebbenden enkel een sluiting voor onbepaalde duur intrekken. Uit feiten en omstandigheden moet dan blijken dat er geen sprake is van (dreiging van) herhaling van de gedragingen die tot de sluiting hebben geleid. In zeer bijzondere gevallen (bijvoorbeeld bij wijziging van de bestemming van het pand, waarin de inrichting is gevestigd) kan de burgemeester ambtshalve een tijdelijke sluiting opheffen. </text:p>
            <text:p text:style-name="common-al">
            <text:span text:style-name="nadrukvet">Zaaks gebonden werking </text:span>
          </text:p>
            <text:p text:style-name="common-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 </text:p>
            <text:p text:style-name="common-al">
            <text:span text:style-name="nadrukvet">Overtreding </text:span>
          </text:p>
            <text:p text:style-name="common-al">Het negeren of overtreden van het sluitingsbevel is een strafbaar feit en wordt gestraft met hechtenis van ten hoogste drie maanden of een geldboete van de tweede categorie als bedoeld in artikel 23 Wetboek van Strafrecht.</text:p>
            <text:p text:style-name="common-al">
            <text:span text:style-name="nadrukvet">Citeertitel</text:span>
          </text:p>
            <text:p text:style-name="common-al">Deze beleidsregel kan worden aangehaald als ‘Beleidsregels sluiting van voor het publiek openstaande gebouwen’.</text:p>
            <text:p text:style-name="common-al">
            <text:span text:style-name="nadrukvet">Bekendmaking en inwerkingtreding</text:span>
          </text:p>
            <text:p text:style-name="last-al">Deze beleidsregel treedt in werking op de eerste dag na bekendma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0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aar aanleiding van wijziging Algemene Plaatselijke 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01</meta:user-defined>
    <meta:user-defined meta:name="OVERHEIDop.GmbID/DC.identifier">gmb-2017-43801</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