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erakker 1, Achter de Gracht 8</text:p>
      <text:section text:name="zakelijke-mededeling_id1-3-2" text:style-name="zakelijke-mededeling">
        <text:section text:name="zakelijke-mededeling-tekst_id1-3-2-1" text:style-name="zakelijke-mededeling-tekst">
          <text:section text:name="tekst_id1-3-2-1-1" text:style-name="tekst">
            <text:p text:style-name="common-al">Zaakid:  195227888</text:p>
            <text:p text:style-name="common-al">Omschrijving: het wijzigen en verbouwen van voormalige winkelruimte naar appartement (begane grond)</text:p>
            <text:p text:style-name="common-al">Adres: Vierakker 1 en Achter de Gracht 8 Huissen</text:p>
            <text:p text:style-name="common-al">Activiteiten: Bouwen </text:p>
            <text:p text:style-name="common-al">Besluit:  Verlenen</text:p>
            <text:p text:style-name="common-al">Datum besluit: 23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text:p>
            <text:p text:style-name="common-al">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erakker 1, Achter de Grach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38</meta:user-defined>
    <meta:user-defined meta:name="OVERHEIDop.GmbID/DC.identifier">gmb-201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Achter de gra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75 438718</meta:user-defined>
    <meta:user-defined meta:name="OVERHEIDop.versieInformatie"/>
  </office:meta>
</office:document-meta>
</file>