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 verlengd ontvangen reguliere aanvraag omgevingsvergunning: tussen Stadsblokkenweg en Haven van Coers t.o. nummers 13, 14 en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beslistermijn voor de volgende aanvraag voor een omgevingsvergunning hebben verlengd.</text:p>
            <text:p text:style-name="tussenkopcur"/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Zaakid: 195233213</text:span></text:p>
            <text:p><text:span text:style-name="functie">Omschrijving: ombouwen van de helft van de carport naar een schuurtje en het bouwen van een kas ten behoeve van de buurttuin</text:span></text:p>
            <text:p><text:span text:style-name="functie">Adres: tussen Stadsblokkenweg en Haven van Coers t.o. nummers 13, 14 en 15</text:span></text:p>
            <text:p><text:span text:style-name="functie">Activiteiten: Bouwen, Strijdig Gebruik gronden/bouwwerken met RO </text:span></text:p>
            <text:p><text:span text:style-name="functie">Besluit: Besluit verlenging behandeltermijn</text:span></text:p>
            <text:p><text:span text:style-name="functie">Datum ondertekening: 14 maart 2017</text:span></text:p>
            <text:p><text:span text:style-name="functie">Datum verzending: 15 maart 2017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3793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793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793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 verlengd ontvangen reguliere aanvraag omgevingsvergunning: tussen Stadsblokkenweg en Haven van Coers t.o. nummers 13, 14 en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3793</meta:user-defined>
    <meta:user-defined meta:name="OVERHEIDop.GmbID/DC.identifier">gmb-2017-437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1HH 11</meta:user-defined>
    <meta:user-defined meta:name="OVERHEIDop.woonplaats">Arnhem</meta:user-defined>
    <meta:user-defined meta:name="OVERHEIDop.straatnaam">Haven van Coers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347 443136</meta:user-defined>
    <meta:user-defined meta:name="OVERHEIDop.versieInformatie"/>
  </office:meta>
</office:document-meta>
</file>