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pui 18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oor het plaatsen van een container en een videokubus, geldig voor de periode 11 maart 2017 tot en met 4 april 2017.</text:p>
            <text:p text:style-name="common-al"/>
            <text:p text:style-name="common-al">Ons kenmerk: 00070GGB17</text:p>
            <text:p text:style-name="tussenkopcur">
            <text:span text:style-name="nadrukvet">Categorie:</text:span>
          </text:p>
            <text:list text:style-name="id1-3-2-1-1-6">
              <text:list-item text:style-override="id1-3-2-1-1-6-1">
                <text:number>-</text:number>
                <text:p text:style-name="al">Grondgebruik: Goederen op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pui 187</text:p>
            <text:p text:style-name="tussenkopcur">
            <text:span text:style-name="nadrukvet">Datum bekendmaking besluit:</text:span>
          </text:p>
            <text:p text:style-name="common-al">10 maart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www.denhaag.nl/home/bewoners/to/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791</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91</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91</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Spui 18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791</meta:user-defined>
    <meta:user-defined meta:name="OVERHEIDop.GmbID/DC.identifier">gmb-2017-43791</meta:user-defined>
    <meta:user-defined meta:name="OVERHEID.TaxonomieBeleidsagenda/OVERHEID.category">Ruimte en infrastructuur | Organisatie en beleid</meta:user-defined>
    <meta:user-defined meta:name="DCTERMS.abstract">Vergunning voor het plaatsen van een container en een videokubus, geldig voor de periode 11 maart 2017 tot en met 4 april 2017.</meta:user-defined>
    <meta:user-defined meta:name="OVERHEIDop.referentienummer">00070GGB17/628138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BN 18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578819-v1-BM 170316 00070GGB17 Spui...|exb-2017-9729</meta:user-defined>
    <meta:user-defined meta:name="OVERHEID.EPSG28992/DC.spatial">81619.997 454758.789</meta:user-defined>
    <meta:user-defined meta:name="OVERHEIDop.versieInformatie"/>
  </office:meta>
</office:document-meta>
</file>