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ROZENSTRAAT (SPORTVEL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jubileumfeest van buurtvereniging Flora op 8, 9 en 10 juni 2017 op de locatie Rozenstraat (sportveld) te Heerenveen.</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79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9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9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ROZENSTRAAT (SPORTVELD)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790</meta:user-defined>
    <meta:user-defined meta:name="OVERHEIDop.GmbID/DC.identifier">gmb-2017-437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A 16</meta:user-defined>
    <meta:user-defined meta:name="OVERHEIDop.woonplaats">Heerenveen</meta:user-defined>
    <meta:user-defined meta:name="OVERHEIDop.straatnaam">Rozen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38 553208</meta:user-defined>
    <meta:user-defined meta:name="OVERHEIDop.versieInformatie"/>
  </office:meta>
</office:document-meta>
</file>