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buiten behandeling stellen – </text:p>
      <text:section text:name="zakelijke-mededeling_id1-3-2" text:style-name="zakelijke-mededeling">
        <text:section text:name="zakelijke-mededeling-tekst_id1-3-2-1" text:style-name="zakelijke-mededeling-tekst">
          <text:section text:name="tekst_id1-3-2-1-1" text:style-name="tekst">
            <text:p text:style-name="common-al">OLO 2744255– locatie Aalsterveld 44 te Beuningen</text:p>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het uitbouwen van de voorgevel</text:p>
            <text:p text:style-name="common-al">Locatie: Aalsterveld 44 te Beuningen</text:p>
            <text:p text:style-name="common-al">Datum besluit: 16-03-2017</text:p>
            <text:p text:style-name="common-al">Zaaknummer ODRN: W.Z17.101095.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8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buiten behandeling stell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88</meta:user-defined>
    <meta:user-defined meta:name="OVERHEIDop.GmbID/DC.identifier">gmb-2017-43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46</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22 430812</meta:user-defined>
    <meta:user-defined meta:name="OVERHEIDop.versieInformatie"/>
  </office:meta>
</office:document-meta>
</file>