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Apeldoorn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tussenkopcur">Zaakid: 195233335</text:p>
            <text:p text:style-name="tussenkopcur">Omschrijving: plaatsen dakramen</text:p>
            <text:p text:style-name="tussenkopcur">Adres: Apeldoornseweg 13 </text:p>
            <text:p text:style-name="tussenkopcur">Activiteiten: Bouwen, Monumenten Gem. of Prov. Verordening </text:p>
            <text:p text:style-name="tussenkopcur">Besluit: Besluit verlenging behandeltermijn</text:p>
            <text:p text:style-name="tussenkopcur">Datum ondertekening: 14 maart 2017</text:p>
            <text:p text:style-name="tussenkopcur">Datum verzending: 15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8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8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8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Apeldoornse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87</meta:user-defined>
    <meta:user-defined meta:name="OVERHEIDop.GmbID/DC.identifier">gmb-2017-43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G 13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5 444310</meta:user-defined>
    <meta:user-defined meta:name="OVERHEIDop.versieInformatie"/>
  </office:meta>
</office:document-meta>
</file>