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Spaanrijt 7, kappen van 1 boom</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0242</text:p>
            <text:p text:style-name="common-al">Datum verzonden: 15-03-2017 </text:p>
            <text:p text:style-name="common-al">Omschrijving: Bergeijk, Spaanrijt 7, kappen van 1 boom</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3786</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786</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786</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Spaanrijt 7, kappen van 1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3786</meta:user-defined>
    <meta:user-defined meta:name="OVERHEIDop.GmbID/DC.identifier">gmb-2017-4378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NA 7</meta:user-defined>
    <meta:user-defined meta:name="OVERHEIDop.woonplaats">Bergeijk</meta:user-defined>
    <meta:user-defined meta:name="OVERHEIDop.straatnaam">Spaanrijt</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48233 369118</meta:user-defined>
    <meta:user-defined meta:name="OVERHEIDop.versieInformatie"/>
  </office:meta>
</office:document-meta>
</file>