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sbrugger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maart 2017</text:p>
            <text:p text:style-name="common-al">Activiteit: het herbouwen van een schuur op de plaats van de huidige schuur </text:p>
            <text:p text:style-name="common-al">WABO-Wabonummer: OV 2017035</text:p>
            <text:p text:style-name="common-al">Datum ontvangst aanvraag: 14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78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8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sbruggerweg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85</meta:user-defined>
    <meta:user-defined meta:name="OVERHEIDop.GmbID/DC.identifier">gmb-2017-437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N 9</meta:user-defined>
    <meta:user-defined meta:name="OVERHEIDop.woonplaats">Bunnik</meta:user-defined>
    <meta:user-defined meta:name="OVERHEIDop.straatnaam">Rijsbrugg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05 450689</meta:user-defined>
    <meta:user-defined meta:name="OVERHEIDop.versieInformatie"/>
  </office:meta>
</office:document-meta>
</file>