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roerenstraat -aan de achterzijde van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4333</text:span></text:p>
            <text:p><text:span text:style-name="functie">Omschrijving: kappen van een Paardenkastanje (waardevolle boom)</text:span></text:p>
            <text:p><text:span text:style-name="functie">Adres: Broerenstraat -aan de achterzijde van Koningstraat 38</text:span></text:p>
            <text:p><text:span text:style-name="functie">Activiteiten: Kappen </text:span></text:p>
            <text:p><text:span text:style-name="functie">Besluit: Besluit verlenging behandeltermijn</text:span></text:p>
            <text:p><text:span text:style-name="functie">Datum ondertekening: 13 maart 2017</text:span></text:p>
            <text:p><text:span text:style-name="functie">Datum verzending: 13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roerenstraat -aan de achterzijde van Koning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84</meta:user-defined>
    <meta:user-defined meta:name="OVERHEIDop.GmbID/DC.identifier">gmb-2017-4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8 443580</meta:user-defined>
    <meta:user-defined meta:name="OVERHEIDop.versieInformatie"/>
  </office:meta>
</office:document-meta>
</file>