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ter hoogte van Vinklaan 25, Sectie D, nr. 641, kappen van 4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323</text:p>
            <text:p text:style-name="common-al">Datum verzonden: 13-03-2017 </text:p>
            <text:p text:style-name="common-al">Omschrijving: Riethoven, ter hoogte van Vinklaan 25, Sectie D, nr. 641, kappen van 4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7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7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7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ter hoogte van Vinklaan 25, Sectie D, nr. 641,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79</meta:user-defined>
    <meta:user-defined meta:name="OVERHEIDop.GmbID/DC.identifier">gmb-2017-437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5</meta:user-defined>
    <meta:user-defined meta:name="OVERHEIDop.woonplaats">Riethoven</meta:user-defined>
    <meta:user-defined meta:name="OVERHEIDop.straatnaam">Vink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642 374374</meta:user-defined>
    <meta:user-defined meta:name="OVERHEIDop.versieInformatie"/>
  </office:meta>
</office:document-meta>
</file>