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HUISNUMMERBESLUITEN - WEEK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cur">
                <text:span text:style-name="nadrukondlijn">Huisnummerbesluiten</text:span>
              </text:span>
            </text:span>
          </text:p>
            <text:p text:style-name="common-al"/>
            <text:p text:style-name="common-al">Kennisgeving van de toekenning van huisnummerbesluiten. </text:p>
            <text:p text:style-name="common-al">Het volgende huisnummerbesluit is toegekend:</text:p>
            <text:p text:style-name="common-al"/>
            <text:p text:style-name="common-al">14-03-2017<text:span text:style-name="nadrukvet"> Tiendweg 3, 2871 AA Schoonhoven </text:span>– toekenning </text:p>
            <text:p text:style-name="common-al"/>
            <text:p text:style-name="common-al"/>
            <text:p text:style-name="common-al">
            <text:span text:style-name="nadrukvet"/>
          </text:p>
            <text:p text:style-name="common-al">
            <text:span text:style-name="nadrukvet">
              <text:span text:style-name="nadrukvet">Procedure</text:span>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7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HUISNUMMERBESLUITEN - WEE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778</meta:user-defined>
    <meta:user-defined meta:name="OVERHEIDop.GmbID/DC.identifier">gmb-2017-4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A 3</meta:user-defined>
    <meta:user-defined meta:name="OVERHEIDop.woonplaats">Schoonhoven</meta:user-defined>
    <meta:user-defined meta:name="OVERHEIDop.straatnaam">Tiend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163 439537</meta:user-defined>
    <meta:user-defined meta:name="OVERHEIDop.versieInformatie"/>
  </office:meta>
</office:document-meta>
</file>